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rnaschpolder veld 13 (Hoefslagen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L | Harnaschpolder veld 13 (Hoefslagendreef) | bouw, uitweg: realiseren van 26 eengezinswoningen Harnaschpolder veld 13 | 9-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1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rnaschpolder veld 13 (Hoefslagendre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15</meta:user-defined>
    <meta:user-defined meta:name="OVERHEIDop.GmbID/DC.identifier">gmb-2017-25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Hoefslagen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69 447199</meta:user-defined>
    <meta:user-defined meta:name="OVERHEIDop.versieInformatie"/>
  </office:meta>
</office:document-meta>
</file>