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individuele subsidiëring muzikale en culturele vorming Bladel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de gemeente Bladel;</text:p>
            <text:p text:style-name="al">gelet op artikel 3 van de ‘Algemene subsidieverordening welzijn gemeente Bladel 2014’;</text:p>
            <text:p text:style-name="al">overwegende dat de gemeente Bladel muzikale en culturele vorming individueel wil subsidiëren;</text:p>
            <text:p text:style-name="al">besluiten vast te stellen:</text:p>
          </text:section>
          <text:section text:name="artikel_id1-3-2-2-2" text:style-name="artikel">
            <text:p text:style-name="artikel_kop_titel"><text:span text:style-name="artikel_kop_label">Artikel</text:span> <text:span text:style-name="artikel_kop_nr">1 Begripsomschrijving</text:span> </text:p>
            <text:p text:style-name="al">In deze regeling worden verstaan onder:</text:p>
            <text:list text:style-name="id1-3-2-2-2-3">
              <text:list-item text:style-override="id1-3-2-2-2-3-1">
                <text:number>a.</text:number>
                <text:p text:style-name="al">Muzikale en culturele vorming: activiteiten die erop gericht zijn de deelnemer kennis en vaardigheden bij te brengen op het gebied van muziek, dans en drama, waardoor aan de deelnemer de kans wordt geboden zich op muzikaal en cultureel gebied te ontwikkelen. </text:p>
              </text:list-item>
              <text:list-item text:style-override="id1-3-2-2-2-3-2">
                <text:number>b.</text:number>
                <text:p text:style-name="al">Deelnemer: een persoon die op het moment van het indienen van een subsidieaanvraag inwoner is van de gemeente Bladel én die in het kalenderjaar of cursusjaar waarin hij/zij aan muzikale of culturele vormingsactiviteiten deelneemt ten minste zes jaar oud is en de leeftijd van 21 jaar nog niet bereikt heeft. </text:p>
              </text:list-item>
              <text:list-item text:style-override="id1-3-2-2-2-3-3">
                <text:number>c.</text:number>
                <text:p text:style-name="al">Aanbieder: een natuurlijke persoon en/of rechtspersoon die door burgemeester en wethouders erkend zijn voor de uitvoering van muzikale en culturele vormingsactiviteiten.</text:p>
              </text:list-item>
              <text:list-item text:style-override="id1-3-2-2-2-3-4">
                <text:number>d.</text:number>
                <text:p text:style-name="al">Cursusjaar: de periode in één kalenderjaar of in twee aaneengesloten kalenderjaren waarin een cyclus van muzikale en culturele vormingsactiviteiten wordt uitgevoerd. </text:p>
              </text:list-item>
              <text:list-item text:style-override="id1-3-2-2-2-3-5">
                <text:number>e.</text:number>
                <text:p text:style-name="al">Gesubsidieerd institutioneel aanbod van muzikale en culturele vorming: een vorm van muzikale of culturele vorming, aangeboden door een instelling (bijvoorbeeld een muziekschool) die vanwege de gemeente Bladel wordt gesubsidieerd.</text:p>
              </text:list-item>
            </text:list>
          </text:section>
          <text:section text:name="artikel_id1-3-2-2-3" text:style-name="artikel">
            <text:p text:style-name="artikel_kop_titel"><text:span text:style-name="artikel_kop_label">Artikel</text:span> <text:span text:style-name="artikel_kop_nr">2 Aanvraag</text:span> </text:p>
            <text:p text:style-name="al">Een deelnemer, of zijn/haar ouders/verzorgers, kan/kunnen per cursusjaar één subsidieaanvraag indienen. De termijn voor het indienen van de subsidieaanvraag begint op 1 februari van het lopende cursusjaar en sluit op 1 juni van het lopende cursusjaar.</text:p>
          </text:section>
          <text:section text:name="artikel_id1-3-2-2-4" text:style-name="artikel">
            <text:p text:style-name="artikel_kop_titel"><text:span text:style-name="artikel_kop_label">Artikel</text:span> <text:span text:style-name="artikel_kop_nr">3 Aanvraagformulier</text:span> en vereiste bewijsstukken</text:p>
            <text:list text:style-name="id1-3-2-2-4-2">
              <text:list-item text:style-override="id1-3-2-2-4-2">
                <text:number>1.</text:number>
                <text:p text:style-name="al">Het aanvraagformulier kan worden afgehaald in het gemeentehuis, op de website van de gemeente worden gedownload of kan digitaal worden ingevuld via de website van de gemeente.</text:p>
                <text:p text:style-name="al"> Bij de indiening van het aanvraagformulier moet worden aangeleverd:</text:p>
                <text:list text:style-name="id1-3-2-2-4-2-4">
                  <text:list-item text:style-override="id1-3-2-2-4-2-4-1">
                    <text:number>a.</text:number>
                    <text:p text:style-name="al">een bewijs van inschrijving bij een instelling voor muzikale of culturele vorming of een factuur van de aanbieder;</text:p>
                  </text:list-item>
                  <text:list-item text:style-override="id1-3-2-2-4-2-4-2">
                    <text:number>b.</text:number>
                    <text:p text:style-name="al">een bewijs van <text:span text:style-name="nadrukondlijn">volledige</text:span> betaling van het cursusgeld, in de vorm van een kopie van een bankafschrift; </text:p>
                  </text:list-item>
                  <text:list-item text:style-override="id1-3-2-2-4-2-4-3">
                    <text:number>c.</text:number>
                    <text:p text:style-name="al">indien aan de orde: een bewijs van restituties van cursusgelden.</text:p>
                  </text:list-item>
                </text:list>
              </text:list-item>
              <text:list-item text:style-override="id1-3-2-2-4-3">
                <text:number>2.</text:number>
                <text:p text:style-name="al">In geval van <text:span text:style-name="nadrukondlijn">betaling in termijnen</text:span> dient er bij indiening van het aanvraagformulier een kopie van <text:span text:style-name="nadrukondlijn">alle</text:span> bankafschriften te worden ingediend, waarop alle termijnbetalingen van het lopende cursusjaar weergegeven zijn.</text:p>
              </text:list-item>
              <text:list-item text:style-override="id1-3-2-2-4-4">
                <text:number>3.</text:number>
                <text:p text:style-name="al">Deelnemer is verplicht om aan het bepaalde in het eerste en/of het tweede lid te voldoen, als hij/zij voor de subsidie in aanmerking wil komen.</text:p>
              </text:list-item>
            </text:list>
          </text:section>
          <text:section text:name="artikel_id1-3-2-2-5" text:style-name="artikel">
            <text:p text:style-name="artikel_kop_titel"><text:span text:style-name="artikel_kop_label">Artikel</text:span> <text:span text:style-name="artikel_kop_nr">4 De</text:span> subsidievaststelling</text:p>
            <text:p text:style-name="al">Burgemeester en wethouders beschikken binnen drie maanden na de sluitingstermijn, genoemd in artikel 2, op de subsidieaanvraag.</text:p>
          </text:section>
          <text:section text:name="artikel_id1-3-2-2-6" text:style-name="artikel">
            <text:p text:style-name="artikel_kop_titel"><text:span text:style-name="artikel_kop_label">Artikel 5</text:span> <text:span text:style-name="artikel_kop_nr">Subsidieplafond</text:span> </text:p>
            <text:p text:style-name="al">De raad stelt voor elk jaar een subsidieplafond vast voor de uitvoering van deze regeling. Indien het aantal aanvragen, vermenigvuldigd met het normbedrag, zou leiden tot overschrijding van het subsidieplafond, wordt het subsidiebedrag per aanvrager ‘naar rato’ verlaagd. Dit gebeurt door toepassing van een breuk met in de teller het bedrag van het subsidieplafond en in de noemer de som van de subsidiebedragen die op basis van de norm berekend zijn.</text:p>
          </text:section>
          <text:section text:name="artikel_id1-3-2-2-7" text:style-name="artikel">
            <text:p text:style-name="artikel_kop_titel"><text:span text:style-name="artikel_kop_label">Artikel</text:span> <text:span text:style-name="artikel_kop_nr">  6 Normbedrag</text:span> </text:p>
            <text:p text:style-name="al">De subsidie voor muzikale en culturele activiteiten bedraagt 50% van het cursusgeld met een maximum van € 370,00 per deelnemer, per cursusjaar.</text:p>
          </text:section>
          <text:section text:name="artikel_id1-3-2-2-8" text:style-name="artikel">
            <text:p text:style-name="artikel_kop_titel"><text:span text:style-name="artikel_kop_label">Artikel</text:span> <text:span text:style-name="artikel_kop_nr">  7 Kwaliteit</text:span> <text:span text:style-name="artikel_kop_label"/> </text:p>
            <text:list text:style-name="id1-3-2-2-8-2">
              <text:list-item text:style-override="id1-3-2-2-8-2-1">
                <text:number>1.</text:number>
                <text:p text:style-name="al">Een natuurlijk persoon wordt als aanbieder erkend indien hij/zij:</text:p>
              </text:list-item>
            </text:list>
            <text:list text:style-name="id1-3-2-2-8-3">
              <text:list-item text:style-override="id1-3-2-2-8-3-1">
                <text:number>a.</text:number>
                <text:p text:style-name="al">Beschikt over een diploma van een conservatorium, dansacademie of theateropleiding op minstens HBO-niveau, of als hij/zij een bewijs van inschrijving van minimaal het tweede studiejaar van een van deze opleidingen kan overleggen met een ontheffing voor de periode van maximaal vier jaar. </text:p>
              </text:list-item>
              <text:list-item text:style-override="id1-3-2-2-8-3-2">
                <text:number>b.</text:number>
                <text:p text:style-name="al">Een Verklaring Omtrent Gedrag (VOG) overlegt waaruit blijkt dat gedragingen in het verleden geen bezwaar vormen voor het uitvoeren van de functie docent muzikale en/of culturele vorming. Bij de aanmelding bij de gemeente mag deze verklaring maximaal 12 maanden oud zijn.</text:p>
              </text:list-item>
              <text:list-item text:style-override="id1-3-2-2-8-3-3">
                <text:number>c.</text:number>
                <text:p text:style-name="al">Staat ingeschreven bij de Kamer van Koophandel (KvK) en een KvK-nummer overlegt of aantoont in loondienst te zijn bij een rechtspersoon die muzikale en culturele vorming verzorgt.</text:p>
              </text:list-item>
            </text:list>
            <text:list text:style-name="id1-3-2-2-8-4">
              <text:list-item text:style-override="id1-3-2-2-8-4-1">
                <text:number>2.</text:number>
                <text:p text:style-name="al">Een rechtspersoon die muzikale en culturele vorming verzorgt wordt als aanbieder erkend indien deze werkt met docenten die aan voorwaarden van het eerste lid onder a en b voldoen.</text:p>
              </text:list-item>
              <text:list-item text:style-override="id1-3-2-2-8-4-2">
                <text:number>3.</text:number>
                <text:p text:style-name="al">Indien aan de aanbieder geen erkenning wordt verleend, wordt subsidie aan de deelnemer geweigerd.</text:p>
              </text:list-item>
            </text:list>
          </text:section>
          <text:section text:name="artikel_id1-3-2-2-9" text:style-name="artikel">
            <text:p text:style-name="artikel_kop_titel"><text:span text:style-name="artikel_kop_label">Artikel</text:span> <text:span text:style-name="artikel_kop_nr">  8 </text:span> Uitsluiting</text:p>
            <text:p text:style-name="al">Van de mogelijkheid tot het aanvragen van subsidie op grond van deze regeling zijn uitgesloten:</text:p>
            <text:list text:style-name="id1-3-2-2-9-3">
              <text:list-item text:style-override="id1-3-2-2-9-3-1">
                <text:number>a.</text:number>
                <text:p text:style-name="al">Deelnemers die gebruik maken van gesubsidieerd institutioneel aanbod van muzikale en culturele vorming;</text:p>
              </text:list-item>
              <text:list-item text:style-override="id1-3-2-2-9-3-2">
                <text:number>b.</text:number>
                <text:p text:style-name="al">Deelnemers die gebruik maken van een beroepsopleiding op het gebied van muziek, dans of drama.</text:p>
              </text:list-item>
            </text:list>
          </text:section>
          <text:section text:name="artikel_id1-3-2-2-10" text:style-name="artikel">
            <text:p text:style-name="artikel_kop_titel"><text:span text:style-name="artikel_kop_label">Artikel</text:span> <text:span text:style-name="artikel_kop_nr">9</text:span> Intrekking eerder besluit</text:p>
            <text:p text:style-name="al">De Nadere regels individuele subsidiëring muzikale en culturele vorming gemeente Bladel 2015, vastgesteld op 21 april 2015, worden ingetrokken.</text:p>
          </text:section>
          <text:section text:name="artikel_id1-3-2-2-11" text:style-name="artikel">
            <text:p text:style-name="artikel_kop_titel"><text:span text:style-name="artikel_kop_label">Artikel</text:span> <text:span text:style-name="artikel_kop_nr">10 Inwerkingtreding</text:span> </text:p>
            <text:p text:style-name="al">Dit besluit treedt in werking op 1 juli 2017.</text:p>
          </text:section>
          <text:section text:name="artikel_id1-3-2-2-12" text:style-name="artikel">
            <text:p text:style-name="artikel_kop_titel"><text:span text:style-name="artikel_kop_label">Artikel</text:span> <text:span text:style-name="artikel_kop_nr">11</text:span> Citeertitel</text:p>
            <text:p text:style-name="al">Dit besluit kan worden aangehaald als Nadere regels individuele subsidiëring muzikale en culturele vorming Bladel 2017.</text:p>
            <text:p text:style-name="al"/>
            <text:p text:style-name="al">Aldus vastgesteld op 24 januari 2017.</text:p>
            <text:p text:style-name="al"/>
            <text:p text:style-name="al">Burgemeester en wethouders voornoemd,</text:p>
            <text:p text:style-name="al">de secretaris, drs. E.L.C.M. Mol</text:p>
            <text:p text:style-name="al">de waarnemend burgemeester, ing. P.M. Maa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5314</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14</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14</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individuele subsidiëring muzikale en culturele vorming Blad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5314</meta:user-defined>
    <meta:user-defined meta:name="OVERHEIDop.GmbID/DC.identifier">gmb-2017-2531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Beleidsregels</meta:user-defined>
    <meta:user-defined meta:name="OVERHEID.Gemeente/DCTERMS.publisher">Bladel</meta:user-defined>
    <meta:user-defined meta:name="OVERHEID.Gemeente/OVERHEID.authority">Bladel</meta:user-defined>
    <meta:user-defined meta:name="OVERHEIDop.versieInformatie"/>
  </office:meta>
</office:document-meta>
</file>