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Ringsteken Waarland op de locatie Veluweweg, tussen Weelweg en Beemsterboerweg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7 april 2017</text:p>
            <text:p text:style-name="common-al">Kenmerk: MBW-17-0008</text:p>
            <text:p text:style-name="last-al">Bevestiging melding verzonden: 1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531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1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1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Ringsteken Waarland op de locatie Veluweweg, tussen Weelweg en Beemsterboerweg,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12</meta:user-defined>
    <meta:user-defined meta:name="OVERHEIDop.GmbID/DC.identifier">gmb-2017-253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E 40</meta:user-defined>
    <meta:user-defined meta:name="OVERHEIDop.woonplaats">Waarland</meta:user-defined>
    <meta:user-defined meta:name="OVERHEIDop.straatnaam">Veluweweg</meta:user-defined>
    <meta:user-defined meta:name="OVERHEID.PostcodeHuisnummer/OVERHEIDop.postcodeHuisnummer">1738BC 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983 526653</meta:user-defined>
    <meta:user-defined meta:name="OVERHEID.EPSG28992/DC.spatial">117688 527117</meta:user-defined>
    <meta:user-defined meta:name="OVERHEIDop.versieInformatie"/>
  </office:meta>
</office:document-meta>
</file>