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het bijgebouw en intern en het dak van het hoofdgebouw op de locatie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13 februari 2017  </text:p>
            <text:p text:style-name="common-al">Locatie: De Voortweg 15 in Tonden</text:p>
            <text:p text:style-name="common-al">Voor: het slopen van het bijgebouw en intern en het dak van het hoofdgebouw</text:p>
            <text:p text:style-name="common-al">Registratienummer: SXO-2017-0081</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3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van het bijgebouw en intern en het dak van het hoofdgebouw op de locatie De Voortweg 15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308</meta:user-defined>
    <meta:user-defined meta:name="OVERHEIDop.GmbID/DC.identifier">gmb-2017-2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5</meta:user-defined>
    <meta:user-defined meta:name="OVERHEIDop.woonplaats">Tonden</meta:user-defined>
    <meta:user-defined meta:name="OVERHEIDop.straatnaam">De Voo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3 461230</meta:user-defined>
    <meta:user-defined meta:name="OVERHEIDop.versieInformatie"/>
  </office:meta>
</office:document-meta>
</file>