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ssen op de locatie Dorpsstraat 101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1</text:p>
            <text:p text:style-name="last-al">Ingekomen: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30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essen op de locatie Dorpsstraat 101, 1749 A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05</meta:user-defined>
    <meta:user-defined meta:name="OVERHEIDop.GmbID/DC.identifier">gmb-2017-2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B 101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25 526567</meta:user-defined>
    <meta:user-defined meta:name="OVERHEIDop.versieInformatie"/>
  </office:meta>
</office:document-meta>
</file>