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oendersbuurt, CB0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W | Coendersbuurt, CB036 | bouw, strijdig gebruik gronden/bouwwerken met RO: realiseren van nieuwbouwwoning | 10-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30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0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0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oendersbuurt, CB0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04</meta:user-defined>
    <meta:user-defined meta:name="OVERHEIDop.GmbID/DC.identifier">gmb-2017-253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N 27</meta:user-defined>
    <meta:user-defined meta:name="OVERHEIDop.woonplaats">Delft</meta:user-defined>
    <meta:user-defined meta:name="OVERHEIDop.straatnaam">Coend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63 447099</meta:user-defined>
    <meta:user-defined meta:name="OVERHEIDop.versieInformatie"/>
  </office:meta>
</office:document-meta>
</file>