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bakkerij op de locatie Nieuwe Laagzijde 13, 1741 G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0</text:p>
            <text:p text:style-name="last-al">Ingekomen: 1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530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bakkerij op de locatie Nieuwe Laagzijde 13, 1741 G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03</meta:user-defined>
    <meta:user-defined meta:name="OVERHEIDop.GmbID/DC.identifier">gmb-2017-2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E 13</meta:user-defined>
    <meta:user-defined meta:name="OVERHEIDop.woonplaats">Schagen</meta:user-defined>
    <meta:user-defined meta:name="OVERHEIDop.straatnaam">Nieuwe Laagzijd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60 533547</meta:user-defined>
    <meta:user-defined meta:name="OVERHEIDop.versieInformatie"/>
  </office:meta>
</office:document-meta>
</file>