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lokhut op de locatie Ruigeweg 61 h16, 1752 HC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58</text:p>
            <text:p text:style-name="last-al">Ingekomen: 1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530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0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0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lokhut op de locatie Ruigeweg 61 h16, 1752 HC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00</meta:user-defined>
    <meta:user-defined meta:name="OVERHEIDop.GmbID/DC.identifier">gmb-2017-25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HC 61 h15</meta:user-defined>
    <meta:user-defined meta:name="OVERHEIDop.woonplaats">Sint Maartensbrug</meta:user-defined>
    <meta:user-defined meta:name="OVERHEIDop.straatnaam">Ruig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421 532894</meta:user-defined>
    <meta:user-defined meta:name="OVERHEIDop.versieInformatie"/>
  </office:meta>
</office:document-meta>
</file>