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Abel Tasmanstraat 44 te Utrecht (Snackbar Gir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Abel Tasmanstraat 44 te Utrecht</text:span>
          </text:p>
            <text:p text:style-name="common-al">
            <text:span text:style-name="nadrukvet"/>
          </text:p>
            <text:p text:style-name="common-al">Ons kenmerk: HZ_DH-17-03155</text:p>
            <text:p text:style-name="common-al"/>
            <text:p text:style-name="common-al">Het aanvragen van een terras bij een snackbar</text:p>
            <text:p text:style-name="common-al"/>
            <text:p text:style-name="common-al">De aanvraag ligt tot en met <text:span text:style-name="nadrukvet">15 </text:span><text:span text:style-name="nadrukvet">maart</text:span><text:span text:style-name="nadrukvet"> 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<text:span text:style-name="nadrukvet">15 </text:span><text:span text:style-name="nadrukvet">maart</text:span><text:span text:style-name="nadrukvet"> 2017</text:span>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529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Abel Tasmanstraat 44 te Utrecht (Snackbar Gir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97</meta:user-defined>
    <meta:user-defined meta:name="OVERHEIDop.GmbID/DC.identifier">gmb-2017-25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GW 44</meta:user-defined>
    <meta:user-defined meta:name="OVERHEIDop.woonplaats">Utrecht</meta:user-defined>
    <meta:user-defined meta:name="OVERHEIDop.straatnaam">Abel Tasman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91 455710</meta:user-defined>
    <meta:user-defined meta:name="OVERHEIDop.versieInformatie"/>
  </office:meta>
</office:document-meta>
</file>