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statio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nabij station Delft | bouw, strijdig gebruik gronden/bouwwerken met RO: plaatsen van tijdelijke mast telecommunicatie | 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9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station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95</meta:user-defined>
    <meta:user-defined meta:name="OVERHEIDop.GmbID/DC.identifier">gmb-2017-25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6</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9 447002</meta:user-defined>
    <meta:user-defined meta:name="OVERHEIDop.versieInformatie"/>
  </office:meta>
</office:document-meta>
</file>