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Van der Burghweg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CS | Van der Burghweg 1 | bouw: plaatsen van een office lab | 8-2-2017</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25284</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284</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284</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Van der Burghweg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6</meta:user-defined>
    <meta:user-defined meta:name="OVERHEIDop.publicationIssue">25284</meta:user-defined>
    <meta:user-defined meta:name="OVERHEIDop.GmbID/DC.identifier">gmb-2017-2528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CS</meta:user-defined>
    <meta:user-defined meta:name="OVERHEIDop.woonplaats">Delft</meta:user-defined>
    <meta:user-defined meta:name="OVERHEIDop.straatnaam">Van der Burghw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716 445953</meta:user-defined>
    <meta:user-defined meta:name="OVERHEIDop.versieInformatie"/>
  </office:meta>
</office:document-meta>
</file>