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horeca-exploitatievergunning 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een horeca-exploitatievergunning en een drank- en horeca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</text:span>
            <text:span text:style-name="nadrukvet">8</text:span>
            <text:span text:style-name="nadrukvet"> december</text:span>
            <text:span text:style-name="nadrukvet">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47642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Vincents Bed &amp; Bistro BV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Oude Bredaseweg 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horeca-exploitatievergunning 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528</meta:user-defined>
    <meta:user-defined meta:name="OVERHEIDop.GmbID/DC.identifier">gmb-2017-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E 2a</meta:user-defined>
    <meta:user-defined meta:name="OVERHEIDop.woonplaats">Etten-Leur</meta:user-defined>
    <meta:user-defined meta:name="OVERHEIDop.straatnaam">Oude Bredase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45 398130</meta:user-defined>
    <meta:user-defined meta:name="OVERHEIDop.versieInformatie"/>
  </office:meta>
</office:document-meta>
</file>