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aad van Europalaan 1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PC | Raad van Europalaan 124 | bouw: maken van 2-laagse aanbouw aan zijgevel | 12-2-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5272</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272</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272</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Raad van Europalaan 1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272</meta:user-defined>
    <meta:user-defined meta:name="OVERHEIDop.GmbID/DC.identifier">gmb-2017-252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PC 108</meta:user-defined>
    <meta:user-defined meta:name="OVERHEIDop.woonplaats">Delft</meta:user-defined>
    <meta:user-defined meta:name="OVERHEIDop.straatnaam">Raad van Europa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739 444824</meta:user-defined>
    <meta:user-defined meta:name="OVERHEIDop.versieInformatie"/>
  </office:meta>
</office:document-meta>
</file>