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geitenhouderij op de locatie Grote Sloot 146, 1754 JJ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162</text:p>
            <text:p text:style-name="common-al">Verzonden: 14 februar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5 februari 2017 tot 29 maart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6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geitenhouderij op de locatie Grote Sloot 146, 1754 JJ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69</meta:user-defined>
    <meta:user-defined meta:name="OVERHEIDop.GmbID/DC.identifier">gmb-2017-2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J 146</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527 530730</meta:user-defined>
    <meta:user-defined meta:name="OVERHEIDop.versieInformatie"/>
  </office:meta>
</office:document-meta>
</file>