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Zwanenburg, De Heining 27, 1161 AC, uitbreiden van de woning aan de achterzijde, 10-02-2017, zaaknummer 1635597, olonummer 27236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526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6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6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Zwanenburg, De Heining 27, 1161 AC, uitbreiden van de woning aan de achterzijde, 10-02-2017, zaaknummer 1635597, olonummer 27236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67</meta:user-defined>
    <meta:user-defined meta:name="OVERHEIDop.GmbID/DC.identifier">gmb-2017-25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C 27</meta:user-defined>
    <meta:user-defined meta:name="OVERHEIDop.woonplaats">Zwanenburg</meta:user-defined>
    <meta:user-defined meta:name="OVERHEIDop.straatnaam">De Heinin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304 488741</meta:user-defined>
    <meta:user-defined meta:name="OVERHEIDop.versieInformatie"/>
  </office:meta>
</office:document-meta>
</file>