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 Kermis Amstelveen najaar 2017 van 25 tot en met 29 oktober 2017, Burgemeester Haspelslaan, Amstelveen - Zaaknummer Z-2017/007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februari 2017</text:span>
          </text:p>
            <text:p text:style-name="common-al">Kermis Amstelveen najaar 2017 van 25 t/m 29 okto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266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6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6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 Kermis Amstelveen najaar 2017 van 25 tot en met 29 oktober 2017, Burgemeester Haspelslaan, Amstelveen - Zaaknummer Z-2017/0070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266</meta:user-defined>
    <meta:user-defined meta:name="OVERHEIDop.GmbID/DC.identifier">gmb-2017-25266</meta:user-defined>
    <meta:user-defined meta:name="OVERHEID.TaxonomieBeleidsagenda/OVERHEID.category">Ruimte en infrastructuur | Organisatie en beleid</meta:user-defined>
    <meta:user-defined meta:name="OVERHEIDop.referentienummer">Z-2017/007008</meta:user-defined>
    <meta:user-defined meta:name="DCTERMS.abstract">Kermis Amstelveen najaar 2017 van 25 t/m 29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C 137a</meta:user-defined>
    <meta:user-defined meta:name="OVERHEIDop.woonplaats">Amstelveen</meta:user-defined>
    <meta:user-defined meta:name="OVERHEIDop.straatnaam">Burgemeester Haspel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8 479947</meta:user-defined>
    <meta:user-defined meta:name="OVERHEIDop.versieInformatie"/>
  </office:meta>
</office:document-meta>
</file>