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2625 PA | Raad van Europalaan | kap: 3 essen | 6-2-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PA | Raad van Europalaan | kap: 3 essen | 6-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26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2625 PA | Raad van Europalaan | kap: 3 essen | 6-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65</meta:user-defined>
    <meta:user-defined meta:name="OVERHEIDop.GmbID/DC.identifier">gmb-2017-25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C 66</meta:user-defined>
    <meta:user-defined meta:name="OVERHEIDop.woonplaats">Delft</meta:user-defined>
    <meta:user-defined meta:name="OVERHEIDop.straatnaam">Raad van Europ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48 444793</meta:user-defined>
    <meta:user-defined meta:name="OVERHEIDop.versieInformatie"/>
  </office:meta>
</office:document-meta>
</file>