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kantoorruimte tot appartement op de locatie Herenstraat 11, 1741 B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59</text:p>
            <text:p text:style-name="last-al">Ingekomen: 13 febr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526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6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6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kantoorruimte tot appartement op de locatie Herenstraat 11, 1741 B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64</meta:user-defined>
    <meta:user-defined meta:name="OVERHEIDop.GmbID/DC.identifier">gmb-2017-25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M 11</meta:user-defined>
    <meta:user-defined meta:name="OVERHEIDop.woonplaats">Schag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088 533356</meta:user-defined>
    <meta:user-defined meta:name="OVERHEIDop.versieInformatie"/>
  </office:meta>
</office:document-meta>
</file>