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Noorderdreef 104, 2152 AA, kappen van 4 bomen, 13-02-2017, zaaknummer 1666012, olonummer 277517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526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6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Noorderdreef 104, 2152 AA, kappen van 4 bomen, 13-02-2017, zaaknummer 1666012, olonummer 2775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263</meta:user-defined>
    <meta:user-defined meta:name="OVERHEIDop.GmbID/DC.identifier">gmb-2017-2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AA</meta:user-defined>
    <meta:user-defined meta:name="OVERHEIDop.woonplaats">Nieuw-Vennep</meta:user-defined>
    <meta:user-defined meta:name="OVERHEIDop.straatnaam">Noorderdree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89 475861</meta:user-defined>
    <meta:user-defined meta:name="OVERHEIDop.versieInformatie"/>
  </office:meta>
</office:document-meta>
</file>