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sserbroek, Hillegommerdijk 9, 2165 AM, plaatsen van een erker aan de voorgevel van de woning en het herstellen van de fundering ter plaatse van de achteruitbouw, 14-02-2017, zaaknummer 1662316, olonummer 276289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5260</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60</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60</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sserbroek, Hillegommerdijk 9, 2165 AM, plaatsen van een erker aan de voorgevel van de woning en het herstellen van de fundering ter plaatse van de achteruitbouw, 14-02-2017, zaaknummer 1662316, olonummer 27628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260</meta:user-defined>
    <meta:user-defined meta:name="OVERHEIDop.GmbID/DC.identifier">gmb-2017-25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65AM 9</meta:user-defined>
    <meta:user-defined meta:name="OVERHEIDop.woonplaats">Lisserbroek</meta:user-defined>
    <meta:user-defined meta:name="OVERHEIDop.straatnaam">Hillegomm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99219 475022</meta:user-defined>
    <meta:user-defined meta:name="OVERHEIDop.versieInformatie"/>
  </office:meta>
</office:document-meta>
</file>