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Subsidieplafonds sociaal domein en VV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sluit van burgemeester en wethouders van Harlingen van 7 februari 2017, tot vaststelling van subsidieplafonds 2017 inzake de Subsidieregeling sociaal domein gemeente Harlingen 2016 en de Subsidieregeling Voorschoolse Educatie gemeente Harlingen. Gelet op artikel 4:25 van de Algemene wet bestuursrecht en artikel 4 van de Algemene subsidieverordening gemeente Harlingen 2015;</text:p>
            <text:p text:style-name="al">
            <text:span text:style-name="nadrukcur">Besluiten:</text:span>
          </text:p>
            <text:p text:style-name="al">
            <text:span text:style-name="nadrukvet">Vaststelling subsidieplafonds 2017</text:span>
          </text:p>
            <text:list text:style-name="id1-3-2-2-1-5">
              <text:list-item text:style-override="id1-3-2-2-1-5-1">
                <text:number>1.</text:number>
                <text:p text:style-name="al">Het plafond voor uitvoering van subsidies voor de deelregeling Educatie, Cultuur en Sport en de deelregeling Maatschappelijke Ontplooiing bedraagt: €762.384;</text:p>
              </text:list-item>
              <text:list-item text:style-override="id1-3-2-2-1-5-2">
                <text:number>2.</text:number>
                <text:p text:style-name="al">Het plafond voor eenmalige subsidies in het Sociaal domein bedraagt €20.000;</text:p>
              </text:list-item>
              <text:list-item text:style-override="id1-3-2-2-1-5-3">
                <text:number>3.</text:number>
                <text:p text:style-name="al">Het plafond voor Voorschoolse Educatie bedraagt: €561.821. Het uurtarief voor 2017 is bepaald op €7,18 en voor ‘doelgroeppeuters’ op €10,26.</text:p>
              </text:list-item>
            </text:list>
            <text:p text:style-name="al"> </text:p>
            <text:p text:style-name="al">
            <text:span text:style-name="nadrukvet">Verdeelsleutel</text:span>
          </text:p>
            <text:p text:style-name="al">Voor de verdeling van jaarlijkse subsidies wordt verwezen naar de bedragen die per onderdeel zijn vastgesteld in de programmabegroting 2017. Voor eenmalige subsidies geldt de verdeelsleutel ‘op volgorde van binnenkomst’ zoals omschreven in artikel 85 van de Subsidieregeling sociaal domein gemeente Harlingen 2016.</text:p>
            <text:p text:style-name="al"> </text:p>
            <text:p text:style-name="al">
            <text:span text:style-name="nadrukvet">Inwerkingtreding</text:span>
          </text:p>
            <text:p text:style-name="al">Dit besluit treedt in werking met ingang van de dag na de bekendmaking.</text:p>
            <text:p text:style-name="al"> </text:p>
            <text:p text:style-name="al">
            <text:span text:style-name="nadrukvet">Citeertitel</text:span>
          </text:p>
            <text:p text:style-name="al">Dit besluit wordt aangehaald als: besluit Subsidieplafonds sociaal domein en VVE 2017.</text:p>
            <text:p text:style-name="al"> </text:p>
            <text:p text:style-name="al">
            <text:span text:style-name="nadrukvet">Informatie</text:span>
          </text:p>
            <text:p text:style-name="al">De subsidieregelingen zijn digitaal op te vragen via <text:a xlink:href="mailto:info@harlingen.nl" xlink:type="simple">info@harlingen.nl</text:a></text:p>
            <text:p text:style-name="al">U kunt deze ook telefonisch opvragen via 14 05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2525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5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5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s sociaal domein en VV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58</meta:user-defined>
    <meta:user-defined meta:name="OVERHEIDop.GmbID/DC.identifier">gmb-2017-25258</meta:user-defined>
    <meta:user-defined meta:name="OVERHEID.TaxonomieBeleidsagenda/OVERHEID.category">Sociale zekerheid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versieInformatie"/>
  </office:meta>
</office:document-meta>
</file>