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aavestraat 29, 1611 ER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erhaavestraat 29, 1611 ER Bovenkarspel </text:p>
            <text:p text:style-name="common-al">Voor: het verwijderen van asbest op de schuur </text:p>
            <text:p text:style-name="common-al">Datum verzonden: 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525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rhaavestraat 29, 1611 E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57</meta:user-defined>
    <meta:user-defined meta:name="OVERHEIDop.GmbID/DC.identifier">gmb-2017-2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R 31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68 522560</meta:user-defined>
    <meta:user-defined meta:name="OVERHEIDop.versieInformatie"/>
  </office:meta>
</office:document-meta>
</file>