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Assinkbos 103, 2134 PJ, plaatsen van een dakkapel in het achterdakvlak van de woning, 13-02-2017, zaaknummer 1672704, olonummer 280100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525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5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5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Assinkbos 103, 2134 PJ, plaatsen van een dakkapel in het achterdakvlak van de woning, 13-02-2017, zaaknummer 1672704, olonummer 28010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56</meta:user-defined>
    <meta:user-defined meta:name="OVERHEIDop.GmbID/DC.identifier">gmb-2017-25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PJ 103</meta:user-defined>
    <meta:user-defined meta:name="OVERHEIDop.woonplaats">Hoofddorp</meta:user-defined>
    <meta:user-defined meta:name="OVERHEIDop.straatnaam">Assink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586 480998</meta:user-defined>
    <meta:user-defined meta:name="OVERHEIDop.versieInformatie"/>
  </office:meta>
</office:document-meta>
</file>