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Plaatsingsbesluit cameratoezicht </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text:p>
            <text:list text:style-name="id1-3-2-1-1-4">
              <text:list-item text:style-override="id1-3-2-1-1-4-1">
                <text:number>•</text:number>
                <text:p text:style-name="al">dat ik op 11 januari 2016 heb besloten tot het plaatsen van vaste camera’s op tien locaties in de binnenstad van Haarlem voor de duur van 1 jaar met ingang van 1 februari 2016 (voor de exacte cameralocaties wordt verwezen naar het Plaatsingsbesluit Cameratoezicht o.v.v. kenmerk DVV/V&amp;H/2016/17018);</text:p>
              </text:list-item>
              <text:list-item text:style-override="id1-3-2-1-1-4-2">
                <text:number>•</text:number>
                <text:p text:style-name="al">dat uit de motivering van dit besluit blijkt dat voor het verstrijken van de termijn van 1 jaar zal worden bezien of voortzetting van cameratoezicht noodzakelijk is;</text:p>
              </text:list-item>
              <text:list-item text:style-override="id1-3-2-1-1-4-3">
                <text:number>•</text:number>
                <text:p text:style-name="al">dat ik bij de afweging over voortzetting van het cameratoezicht de evaluatie van het cameratoezicht zou betrekken;</text:p>
              </text:list-item>
              <text:list-item text:style-override="id1-3-2-1-1-4-4">
                <text:number>•</text:number>
                <text:p text:style-name="al">dat de evaluatie van het cameratoezicht enige vertraging heeft opgelopen;</text:p>
              </text:list-item>
              <text:list-item text:style-override="id1-3-2-1-1-4-5">
                <text:number>•</text:number>
                <text:p text:style-name="al">dat deze evaluatie wordt verwacht in maart 2017;</text:p>
              </text:list-item>
              <text:list-item text:style-override="id1-3-2-1-1-4-6">
                <text:number>•</text:number>
                <text:p text:style-name="al">dat ik uiterlijk 1 juli 2017 een besluit over voortzetting van het cameratoezicht in het centrum van Haarlem zal nemen;</text:p>
              </text:list-item>
              <text:list-item text:style-override="id1-3-2-1-1-4-7">
                <text:number>•</text:number>
                <text:p text:style-name="al">dat ik het in de tussentijd noodzakelijk acht om het cameratoezicht voort te zetten in het belang van de openbare orde totdat een definitief besluit kan worden genomen over voortzetting van het cameratoezicht op basis van een gedegen evaluatie;</text:p>
              </text:list-item>
            </text:list>
            <text:p text:style-name="al">Gelet op <text:a xlink:href="http://wetten.overheid.nl/BWBR0005416/2017-01-01/0/TiteldeelIII/HoofdstukIX/Artikel151c" xlink:type="simple">artikel 151c van de Gemeentewet</text:a> juncto <text:a xlink:href="http://decentrale.regelgeving.overheid.nl/cvdr/xhtmloutput/Historie/Haarlem/CVDR281055/CVDR281055_5.html" xlink:type="simple">artikel 2.77 van de APV</text:a>,</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handhaven van de geplaatste vaste camera’s op de volgende locaties:</text:p>
                <text:list text:style-name="id1-3-2-2-1-2-1-3">
                  <text:list-item text:style-override="id1-3-2-2-1-2-1-3-1">
                    <text:number>•</text:number>
                    <text:p text:style-name="al">achterzijde Barteljorisstraat 13 aan de Smedestraat;</text:p>
                  </text:list-item>
                  <text:list-item text:style-override="id1-3-2-2-1-2-1-3-2">
                    <text:number>•</text:number>
                    <text:p text:style-name="al">gevel Smedestraat 18 ter hoogte van de 1e verdieping;</text:p>
                  </text:list-item>
                  <text:list-item text:style-override="id1-3-2-2-1-2-1-3-3">
                    <text:number>•</text:number>
                    <text:p text:style-name="al">gevel Smedestraat 38 ter hoogte van de 1e verdieping;</text:p>
                  </text:list-item>
                  <text:list-item text:style-override="id1-3-2-2-1-2-1-3-4">
                    <text:number>•</text:number>
                    <text:p text:style-name="al">Riviervischmarkt 1 ter hoogte van de 1e verdieping; </text:p>
                  </text:list-item>
                  <text:list-item text:style-override="id1-3-2-2-1-2-1-3-5">
                    <text:number>•</text:number>
                    <text:p text:style-name="al">aan lantaarnmast Klokhuisplein ter hoogte van Klokhuisplein 3;</text:p>
                  </text:list-item>
                  <text:list-item text:style-override="id1-3-2-2-1-2-1-3-6">
                    <text:number>•</text:number>
                    <text:p text:style-name="al">twee camera’s op de Lange Veerstraat 3A; </text:p>
                  </text:list-item>
                  <text:list-item text:style-override="id1-3-2-2-1-2-1-3-7">
                    <text:number>•</text:number>
                    <text:p text:style-name="al">Lange Veerstraat 36;</text:p>
                  </text:list-item>
                  <text:list-item text:style-override="id1-3-2-2-1-2-1-3-8">
                    <text:number>•</text:number>
                    <text:p text:style-name="al">Spaarne ter hoogte van nr 66 aan de mast op de middengeleider tussen fietspad en de rijweg;</text:p>
                  </text:list-item>
                  <text:list-item text:style-override="id1-3-2-2-1-2-1-3-9">
                    <text:number>•</text:number>
                    <text:p text:style-name="al">Barteljorisstraat 43 aan de gevelzijde op de Grote Markt;</text:p>
                  </text:list-item>
                </text:list>
              </text:list-item>
              <text:list-item text:style-override="id1-3-2-2-1-2-2">
                <text:number>2.</text:number>
                <text:p text:style-name="al">dat het gebruik van deze camera’s voorlopig wordt voortgezet tot 1 juli 2017;</text:p>
              </text:list-item>
              <text:list-item text:style-override="id1-3-2-2-1-2-3">
                <text:number>3.</text:number>
                <text:p text:style-name="al">dat de met de camera’s gemaakte beelden worden vastgelegd en gedurende 28 dagen worden bewaard;</text:p>
              </text:list-item>
              <text:list-item text:style-override="id1-3-2-2-1-2-4">
                <text:number>4.</text:number>
                <text:p text:style-name="al">dat de camerabeelden onder regie van de Nationale Politie, Eenheid Noord-Holland worden opgeslagen en rechtstreeks worden bekeken van 23:00–06:00 uur op vrijdag en zaterdag.</text:p>
              </text:list-item>
            </text:list>
            <text:p text:style-name="tussenkopvet">
            <text:span text:style-name="nadrukvet">Motivering</text:span>
          </text:p>
            <text:p text:style-name="al">Op mijn verzoek heeft de politie een analyse uitgevoerd om vast te stellen in welk gebied en op welke plaatsen de openbare orde het meest wordt verstoord. Uit deze analyse blijkt dat de meeste incidenten zich in het uitgaansgebied voordoen tijdens de uitgaansnachten. Het gaat om vernielingen, geweldincidenten (vechtpartijen) en andere verstoringen van de openbare orde. Het aantal vernielingen is de laatste jaren gestabiliseerd. Het aantal geweldsincidenten fluctueert waarbij de meeste van deze incidenten plaatsvinden in de kern horecastraten de Smedestraat, Grote Markt, Riviervischmarkt, Klokhuisplein en Lange- en Korte Veerstraat. Het aantal openbare ordeverstoringen tijdens horecanachten is hoog<text:note text:id="noot_id1-3-2-2-1-4-1" text:note-class="footnote"><text:note-citation text:label="1">1</text:note-citation><text:note-body><text:p text:style-name="noot.al">Tot 1 oktober 2015 hebben zich 428 openbare ordeverstoringen voorgedaan.</text:p></text:note-body></text:note>, ondanks alle maatregelen die de gemeente Haarlem en de politie hebben genomen in het kader van het Integraal Veiligheids- en Handhavingsbeleid 2015–2018 en de daaruit voortvloeiende actieprogramma’s Veiligheid en Handhaving om het aantal verstoringen van de openbare orde, die geconcentreerd zijn in het centrum van Haarlem tijdens de uitgaansavonden en nachten, terug te dringen. Derhalve acht ik het noodzakelijk om in het belang van de handhaving van de openbare orde tien camera’s te plaatsen in het kernhorecagebied van het centrum van Haarlem: Smedestraat, Grote Markt, Riviervischmarkt, Klokhuisplein en Lange- en Korte Veerstraat. Ik heb hierbij het belang van een effectieve handhaving van de openbare orde enerzijds en de, daarmee gepaard gaande mogelijke inperking van het recht op privacy, door de inzet van cameratoezicht anderzijds tegen elkaar afgewogen. Bij die afweging moet aan het algemene belang om de verstoring van de openbare orde te herstellen meer gewicht worden toegekend dan aan het belang om geen inmenging te dulden in de privacy. Om de inbreuk op de privacy tot een aanvaardbaar minimum te beperken, mogen de camerabeelden alleen worden gemaakt, uitgekeken en opgeslagen tijdens de horecanachten op vrijdag en zaterdag van 23.00–7.00 uur. </text:p>
            <text:p text:style-name="al"/>
          </text:section>
        </text:section>
        <text:section text:name="regeling-sluiting_id1-3-2-3" text:style-name="regeling-sluiting">
          <text:section text:name="gegeven_id1-3-2-3-1" text:style-name="gegeven">
            <text:p text:style-name="dagtekening">
            <text:span text:style-name="plaats">Haarlem,</text:span>
            <text:span text:style-name="datum">13 februari 2017</text:span>
          </text:p>
          </text:section>
          <text:section text:name="ondertekening_id1-3-2-3-2">
            <text:p><text:span text:style-name="functie">De burgemeester van Haarlem,</text:span></text:p>
            <text:p><text:span text:style-name="ondertekening_naam">
            <text:span text:style-name="voornaam"> Drs. J.</text:span>
            <text:span text:style-name="achternaam">Wienen</text:span>
          </text:span></text:p>
          </text:section>
        </text:section>
        <text:section text:name="bijlage_id1-3-2-4" text:style-name="bijlage">
          <text:p text:style-name="bijlage_top"/>
          <text:p text:style-name="al">Tegen dit besluit kan bezwaar worden gemaakt bij de burgemeester van Haarlem, postbus 511, 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25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5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5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Plaatsingsbesluit cameratoe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55</meta:user-defined>
    <meta:user-defined meta:name="OVERHEIDop.GmbID/DC.identifier">gmb-2017-25255</meta:user-defined>
    <meta:user-defined meta:name="OVERHEID.TaxonomieBeleidsagenda/OVERHEID.category">Openbare orde en veiligheid | Organisatie en beleid</meta:user-defined>
    <meta:user-defined meta:name="OVERHEID.Gemeente/DC.spatial">Haarlem</meta:user-defined>
    <meta:user-defined meta:name="DC.source">;http://decentrale.regelgeving.overheid.nl/cvdr/xhtmloutput/Historie/Haarlem/CVDR281055/CVDR281055_5.html</meta:user-defined>
    <meta:user-defined meta:name="DC.source">art. 151c Gemw;1.0:c:BWBR0005416&amp;artikel=151c&amp;g=2017-01-01</meta:user-defined>
    <meta:user-defined meta:name="OVERHEIDop.referentienummer">DVV/V&amp;H/2017/80843</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versieInformatie"/>
  </office:meta>
</office:document-meta>
</file>