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Waalhavenstraat 9 , 1171 JC, bouwen van een woning (t.v.v. bestaande) met een garage/werkruimte en een kelder, 14-02-2017, zaaknummer 1653948, olonummer 27270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24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4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4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Waalhavenstraat 9 , 1171 JC, bouwen van een woning (t.v.v. bestaande) met een garage/werkruimte en een kelder, 14-02-2017, zaaknummer 1653948, olonummer 27270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49</meta:user-defined>
    <meta:user-defined meta:name="OVERHEIDop.GmbID/DC.identifier">gmb-2017-25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C</meta:user-defined>
    <meta:user-defined meta:name="OVERHEIDop.woonplaats">Badhoevedorp</meta:user-defined>
    <meta:user-defined meta:name="OVERHEIDop.straatnaam">Waalhave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212 483174</meta:user-defined>
    <meta:user-defined meta:name="OVERHEIDop.versieInformatie"/>
  </office:meta>
</office:document-meta>
</file>