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laan 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L | Molslaan 139 | bouw, strijdig gebruik gronden/bouwwerken met RO: intern verbouwen en uitbreiden van woning aan achterzijde | 7-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24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4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4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slaan 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48</meta:user-defined>
    <meta:user-defined meta:name="OVERHEIDop.GmbID/DC.identifier">gmb-2017-25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39</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77 447503</meta:user-defined>
    <meta:user-defined meta:name="OVERHEIDop.versieInformatie"/>
  </office:meta>
</office:document-meta>
</file>