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410, 2141 AM, plaatsen van een aanbouw, een lichtstraat en 2 dakramen en het vervangen of nieuw plaatsen van kozijnen, 13-02-2017, zaaknummer 1673395, olonummer 28036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410, 2141 AM, plaatsen van een aanbouw, een lichtstraat en 2 dakramen en het vervangen of nieuw plaatsen van kozijnen, 13-02-2017, zaaknummer 1673395, olonummer 2803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46</meta:user-defined>
    <meta:user-defined meta:name="OVERHEIDop.GmbID/DC.identifier">gmb-2017-2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M 410</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08 485240</meta:user-defined>
    <meta:user-defined meta:name="OVERHEIDop.versieInformatie"/>
  </office:meta>
</office:document-meta>
</file>