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Boekweitstraat 65, 2153 GK, uitbreiden van een bestaand bedrijfspand, 13-02-2017, zaaknummer 1673048, olonummer 280131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5242</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42</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42</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Boekweitstraat 65, 2153 GK, uitbreiden van een bestaand bedrijfspand, 13-02-2017, zaaknummer 1673048, olonummer 28013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242</meta:user-defined>
    <meta:user-defined meta:name="OVERHEIDop.GmbID/DC.identifier">gmb-2017-25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GK 65</meta:user-defined>
    <meta:user-defined meta:name="OVERHEIDop.woonplaats">Nieuw-Vennep</meta:user-defined>
    <meta:user-defined meta:name="OVERHEIDop.straatnaam">Boekweit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706 475645</meta:user-defined>
    <meta:user-defined meta:name="OVERHEIDop.versieInformatie"/>
  </office:meta>
</office:document-meta>
</file>