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kaag, Huigsloterdijk 381, 2158 LR, plaatsen van een berging/bijgebouw, 13-02-2017, zaaknummer 1673337, olonummer 28028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4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kaag, Huigsloterdijk 381, 2158 LR, plaatsen van een berging/bijgebouw, 13-02-2017, zaaknummer 1673337, olonummer 2802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40</meta:user-defined>
    <meta:user-defined meta:name="OVERHEIDop.GmbID/DC.identifier">gmb-2017-2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81</meta:user-defined>
    <meta:user-defined meta:name="OVERHEIDop.woonplaats">Buitenkaa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619 470390</meta:user-defined>
    <meta:user-defined meta:name="OVERHEIDop.versieInformatie"/>
  </office:meta>
</office:document-meta>
</file>