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zelsveldlaan 2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DL | Ezelsveldlaan 272 | bouw: veranderen van brandscheidende wanden en aanbrengen van een ventilatiekanaal | 11-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23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3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3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zelsveldlaan 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38</meta:user-defined>
    <meta:user-defined meta:name="OVERHEIDop.GmbID/DC.identifier">gmb-2017-25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L 250</meta:user-defined>
    <meta:user-defined meta:name="OVERHEIDop.woonplaats">Delft</meta:user-defined>
    <meta:user-defined meta:name="OVERHEIDop.straatnaam">Ezelsveld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13 447331</meta:user-defined>
    <meta:user-defined meta:name="OVERHEIDop.versieInformatie"/>
  </office:meta>
</office:document-meta>
</file>