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guitsedijk 33, Kwadendam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5 februari 2017 hebben ontvangen:</text:p>
            <text:p text:style-name="common-al">Siguitsedijk 33, Kwadendamme, het uitbreiden van de standplaaten op de minicamp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5237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3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3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guitsedijk 33,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37</meta:user-defined>
    <meta:user-defined meta:name="OVERHEIDop.GmbID/DC.identifier">gmb-2017-25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PM 33</meta:user-defined>
    <meta:user-defined meta:name="OVERHEIDop.woonplaats">Kwadendamme</meta:user-defined>
    <meta:user-defined meta:name="OVERHEIDop.straatnaam">Siguits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9531 383041</meta:user-defined>
    <meta:user-defined meta:name="OVERHEIDop.versieInformatie"/>
  </office:meta>
</office:document-meta>
</file>