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overkapping, Spoorstraat 8, 6245 LW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legaliseren van het aanbouwen van een overkapping  op het perceel <text:span text:style-name="nadrukvet">Spoorstraat 8, 6245 LW  Eijsden</text:span> (verzonden 13 februar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6 februar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5234</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34</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34</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atie overkapping, Spoorstraat 8, 6245 LW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234</meta:user-defined>
    <meta:user-defined meta:name="OVERHEIDop.GmbID/DC.identifier">gmb-2017-25234</meta:user-defined>
    <meta:user-defined meta:name="OVERHEID.TaxonomieBeleidsagenda/OVERHEID.category">Ruimte en infrastructuur | Organisatie en beleid</meta:user-defined>
    <meta:user-defined meta:name="OVERHEIDop.referentienummer">Z-HZ_WABO-2017-000075</meta:user-defined>
    <meta:user-defined meta:name="DCTERMS.abstract">legaliseren van het aanbouwen van een overkapp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LW 8</meta:user-defined>
    <meta:user-defined meta:name="OVERHEIDop.woonplaats">Eijsden</meta:user-defined>
    <meta:user-defined meta:name="OVERHEIDop.straatnaam">Spoor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8617 311340</meta:user-defined>
    <meta:user-defined meta:name="OVERHEIDop.versieInformatie"/>
  </office:meta>
</office:document-meta>
</file>