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vate 17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februari 2017 hebben ontvangen:</text:p>
            <text:p text:style-name="common-al">Stenevate 17, Heinkenszand, het herbouwen van de woonboerderij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23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nevate 17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30</meta:user-defined>
    <meta:user-defined meta:name="OVERHEIDop.GmbID/DC.identifier">gmb-2017-25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7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326 388286</meta:user-defined>
    <meta:user-defined meta:name="OVERHEIDop.versieInformatie"/>
  </office:meta>
</office:document-meta>
</file>