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ZNOO C 3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duikerbrug (Thorbeckeweg N516) nabij bedrijventerrein De Ambacht</text:p>
            <text:p text:style-name="common-al">Datum verzending besluit: 3 februari 2017</text:p>
            <text:p text:style-name="common-al">Ons kenmerk: WB/2016/035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522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ZNOO C 3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229</meta:user-defined>
    <meta:user-defined meta:name="OVERHEIDop.GmbID/DC.identifier">gmb-2017-25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2a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56 493908</meta:user-defined>
    <meta:user-defined meta:name="OVERHEIDop.versieInformatie"/>
  </office:meta>
</office:document-meta>
</file>