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atterstraat 105A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eschoeiing sloot / greppel dempen (rondom Kinderboederij 't Weidje)</text:p>
            <text:p text:style-name="common-al">Datum verzending besluit: 7 februari 2017</text:p>
            <text:p text:style-name="common-al">Ons kenmerk: WB/2016/03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522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atterstraat 105A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228</meta:user-defined>
    <meta:user-defined meta:name="OVERHEIDop.GmbID/DC.identifier">gmb-2017-25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C 105a</meta:user-defined>
    <meta:user-defined meta:name="OVERHEIDop.woonplaats">Wormer</meta:user-defined>
    <meta:user-defined meta:name="OVERHEIDop.straatnaam">Spatt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79 500947</meta:user-defined>
    <meta:user-defined meta:name="OVERHEIDop.versieInformatie"/>
  </office:meta>
</office:document-meta>
</file>