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Willemsvaart 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 dat zij in het kader van de Wet Bodembescherming ingestemd hebben met de (aanpak sanering va</text:span>
            <text:span text:style-name="nadrukvet">n de verontreinigde bovengrond)</text:span>
          </text:p>
            <text:p text:style-name="common-al">Kenmerk : 20923-2016</text:p>
            <text:p text:style-name="common-al">Locatie : <text:span text:style-name="nadrukvet">Willemsvaart 18</text:span> te Zwolle, kadestraal sectie G, nr. 10583, 10580, 11609.</text:p>
            <text:p text:style-name="common-al">Op dit besluit is conform artikel 2.1, lid 3 van de Verordening Bodemsanering Zwolle de verkorte procedure toegepast omdat kan worden aangenomen dat geen zienswijzen zijn te verwachten.</text:p>
            <text:p text:style-name="common-al">De beschikking en de bijbehorende stukken liggen met ingang van 23 februari tot 6 april 2017 ter inzage bij de publieksbalies van het Stadskantoor, Lübeckplein 2. </text:p>
            <text:p text:style-name="common-al">Tegen de beschikking kan binnen bovengenoemde termijn een bezwaar tegen de beschikking indienen bij het college van burgemeester en wethouders. </text:p>
            <text:p text:style-name="tussenkopcur">
            <text:span text:style-name="nadrukvet">Bezwaar maken</text:span>
          </text:p>
            <text:p text:style-name="common-al">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text:p>
            <text:p text:style-name="last-al">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522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2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2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Willemsvaar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226</meta:user-defined>
    <meta:user-defined meta:name="OVERHEIDop.GmbID/DC.identifier">gmb-2017-25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B 18</meta:user-defined>
    <meta:user-defined meta:name="OVERHEIDop.woonplaats">Zwolle</meta:user-defined>
    <meta:user-defined meta:name="OVERHEIDop.straatnaam">Willemsvaa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036 502332</meta:user-defined>
    <meta:user-defined meta:name="OVERHEIDop.versieInformatie"/>
  </office:meta>
</office:document-meta>
</file>