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 Potgietersingel, Potgietersingel 3,slopen metselwerk (zaaknummer 379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rk Potgietersingel</text:span>
            <text:span text:style-name="nadrukvet">, Potgietersingel 3</text:span>
            <text:span text:style-name="nadrukvet"> – </text:span>ontvangen 13 februari 2017 voor het slopen  van metselwerk in het park en aanpalende tuin Potgietersingel 3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22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 Potgietersingel, Potgietersingel 3,slopen metselwerk (zaaknummer 37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25</meta:user-defined>
    <meta:user-defined meta:name="OVERHEIDop.GmbID/DC.identifier">gmb-2017-2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A 30</meta:user-defined>
    <meta:user-defined meta:name="OVERHEIDop.woonplaats">Zwolle</meta:user-defined>
    <meta:user-defined meta:name="OVERHEIDop.straatnaam">Potgieter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8 502722</meta:user-defined>
    <meta:user-defined meta:name="OVERHEIDop.versieInformatie"/>
  </office:meta>
</office:document-meta>
</file>