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meelstraat 2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vestigen tandartspraktijk) </text:p>
            <text:p text:style-name="common-al">Datum binnenkomst: 6 februari 2017</text:p>
            <text:p text:style-name="common-al">Ons kenmerk: WB/2017/00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meelstraat 2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18</meta:user-defined>
    <meta:user-defined meta:name="OVERHEIDop.GmbID/DC.identifier">gmb-2017-2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6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7 501098</meta:user-defined>
    <meta:user-defined meta:name="OVERHEIDop.versieInformatie"/>
  </office:meta>
</office:document-meta>
</file>