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rpsstraat 399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2 dakramen, vervangen 4 kozijnen (voorgevel) en isoleren van plat dak</text:p>
            <text:p text:style-name="common-al">Datum binnenkomst: 3 februari 2017</text:p>
            <text:p text:style-name="common-al">Ons kenmerk: WB/2017/003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25212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12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12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orpsstraat 399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212</meta:user-defined>
    <meta:user-defined meta:name="OVERHEIDop.GmbID/DC.identifier">gmb-2017-252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HL 399</meta:user-defined>
    <meta:user-defined meta:name="OVERHEIDop.woonplaats">Worm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7531 501648</meta:user-defined>
    <meta:user-defined meta:name="OVERHEIDop.versieInformatie"/>
  </office:meta>
</office:document-meta>
</file>