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berk en 3 abies koreana op de locatie Charlotte van Bourbonlaan 3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februari 2017</text:p>
            <text:p text:style-name="common-al">Locatie: Charlotte van Bourbonlaan 30 in Eerbeek</text:p>
            <text:p text:style-name="common-al">Voor: het kappen van 1 berk en 3 abies koreana</text:p>
            <text:p text:style-name="common-al">Activiteit(en): Kap</text:p>
            <text:p text:style-name="common-al">Registratienummer: Z-HZ_WABO-2016-110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2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520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0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0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berk en 3 abies koreana op de locatie Charlotte van Bourbonlaan 30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206</meta:user-defined>
    <meta:user-defined meta:name="OVERHEIDop.GmbID/DC.identifier">gmb-2017-25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R 30</meta:user-defined>
    <meta:user-defined meta:name="OVERHEIDop.woonplaats">Eerbeek</meta:user-defined>
    <meta:user-defined meta:name="OVERHEIDop.straatnaam">Charlotte van Bourbo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748 455917</meta:user-defined>
    <meta:user-defined meta:name="OVERHEIDop.versieInformatie"/>
  </office:meta>
</office:document-meta>
</file>