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OZNOO C 3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2 bomen (middenberm N516 Westkolkdijk) kap is noodzakelijk i.v.m. reconstructie ter verbetering van de verkeerscapaciteit en veiligheid van de N516</text:p>
            <text:p text:style-name="common-al">Datum verzending besluit: 8 februari 2017</text:p>
            <text:p text:style-name="common-al">Ons kenmerk: WB/2017/000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519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9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9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OZNOO C 3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198</meta:user-defined>
    <meta:user-defined meta:name="OVERHEIDop.GmbID/DC.identifier">gmb-2017-25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Z 2a</meta:user-defined>
    <meta:user-defined meta:name="OVERHEIDop.woonplaats">Oostzaan</meta:user-defined>
    <meta:user-defined meta:name="OVERHEIDop.straatnaam">Westkolkdijk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412 493919</meta:user-defined>
    <meta:user-defined meta:name="OVERHEIDop.versieInformatie"/>
  </office:meta>
</office:document-meta>
</file>