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orentzlaan 9, plaatsen dakkapel (zaaknummer: 377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orentzlaan 9</text:span>
            <text:span text:style-name="nadrukvet"> – </text:span>ontvangen 13 februari 2017 voor het verhogen van een bestaand dak en het plaats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19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9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9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rentzlaan 9, plaatsen dakkapel (zaaknummer: 377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93</meta:user-defined>
    <meta:user-defined meta:name="OVERHEIDop.GmbID/DC.identifier">gmb-2017-25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XJ 9</meta:user-defined>
    <meta:user-defined meta:name="OVERHEIDop.woonplaats">Zwolle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12 504085</meta:user-defined>
    <meta:user-defined meta:name="OVERHEIDop.versieInformatie"/>
  </office:meta>
</office:document-meta>
</file>