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sectie A perceelnummer 7353 te Nijmegen Beijenstraat 2 en 4 te Nijmegen: Sloopmelding van te slopen en te verwijderen gebouwonderdelen en asbest-houdende onderde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17</text:p>
            <text:p text:style-name="common-al">
            <text:span text:style-name="nadrukvet">Omschrijving: </text:span>Sloopmelding van te slopen en te verwijderen gebouwonderdelen en asbest-houdende onderdelen (Kadastrale sectie A perceelnummer 7353 te Nijmegen Beijenstraat 2 en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753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7096580-AC3A-4677-8FA7-127DBC68FC93" xlink:type="simple">http://www.nijmegen.nl/vergunningpagina/?guid=27096580-AC3A-4677-8FA7-127DBC68FC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519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9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9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sectie A perceelnummer 7353 te Nijmegen Beijenstraat 2 en 4 te Nijmegen: Sloopmelding van te slopen en te verwijderen gebouwonderdelen en asbest-houdende onderde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90</meta:user-defined>
    <meta:user-defined meta:name="OVERHEIDop.GmbID/DC.identifier">gmb-2017-25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EC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58.862 428132.437</meta:user-defined>
    <meta:user-defined meta:name="OVERHEIDop.versieInformatie"/>
  </office:meta>
</office:document-meta>
</file>