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18 te Nijmegen: asbest koord in en achter de kachel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17</text:p>
            <text:p text:style-name="common-al">
            <text:span text:style-name="nadrukvet">Omschrijving: </text:span>asbest koord in en achter de kachel berging (Gauss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68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A259B8-2DE2-4970-812D-F81F284E9BF1" xlink:type="simple">http://www.nijmegen.nl/vergunningpagina/?guid=A0A259B8-2DE2-4970-812D-F81F284E9B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18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ussstraat 18 te Nijmegen: asbest koord in en achter de kachel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89</meta:user-defined>
    <meta:user-defined meta:name="OVERHEIDop.GmbID/DC.identifier">gmb-2017-2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E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43.96 424845.1</meta:user-defined>
    <meta:user-defined meta:name="OVERHEIDop.versieInformatie"/>
  </office:meta>
</office:document-meta>
</file>