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ussstraat 20 te Nijmegen: diverse asbest 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2-2017</text:p>
            <text:p text:style-name="common-al">
            <text:span text:style-name="nadrukvet">Omschrijving: </text:span>diverse asbest houdende materialen (Gaussstraat 2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1683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2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019D7F8-1776-4DED-AE47-AE02B72C0E7B" xlink:type="simple">http://www.nijmegen.nl/vergunningpagina/?guid=9019D7F8-1776-4DED-AE47-AE02B72C0E7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25188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88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88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ussstraat 20 te Nijmegen: diverse asbest 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188</meta:user-defined>
    <meta:user-defined meta:name="OVERHEIDop.GmbID/DC.identifier">gmb-2017-25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LE 2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742.46 424839.13</meta:user-defined>
    <meta:user-defined meta:name="OVERHEIDop.versieInformatie"/>
  </office:meta>
</office:document-meta>
</file>