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65 te Nijmegen: vervangen van een raam en deur en plaats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vervangen van een raam en deur en plaatsen van een balkon (van Slichtenhorststraat 65 te Nijmegen)</text:p>
            <text:p text:style-name="common-al">
            <text:span text:style-name="nadrukvet">Activiteiten: </text:span>Bouwen; Slopen; </text:p>
            <text:p text:style-name="common-al">
            <text:span text:style-name="nadrukvet">Zaaknummer: </text:span>W.Z17.101645.01</text:p>
            <text:p text:style-name="common-al">
            <text:span text:style-name="nadrukvet">Product: </text:span>omgevingsvergunning</text:p>
            <text:p text:style-name="common-al">
            <text:span text:style-name="nadrukvet">Ontvangst: </text:span>0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58124F-CC22-41AA-9912-309BB488A901" xlink:type="simple">http://www.nijmegen.nl/vergunningpagina/?guid=1958124F-CC22-41AA-9912-309BB488A9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8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65 te Nijmegen: vervangen van een raam en deur en plaatsen van een balk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86</meta:user-defined>
    <meta:user-defined meta:name="OVERHEIDop.GmbID/DC.identifier">gmb-2017-2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9.95 427894.96</meta:user-defined>
    <meta:user-defined meta:name="OVERHEIDop.versieInformatie"/>
  </office:meta>
</office:document-meta>
</file>