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rik van Lentlaan 9 te Lent: een deel van betrekken van het achterste deel van de garage bij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een deel van betrekken van het achterste deel van de garage bij de woonkamer (Diederik van Lentlaan 9 te Lent)</text:p>
            <text:p text:style-name="common-al">
            <text:span text:style-name="nadrukvet">Activiteiten: </text:span>Bouwen; </text:p>
            <text:p text:style-name="common-al">
            <text:span text:style-name="nadrukvet">Zaaknummer: </text:span>W.Z17.101745.01</text:p>
            <text:p text:style-name="common-al">
            <text:span text:style-name="nadrukvet">Product: </text:span>omgevingsvergunning</text:p>
            <text:p text:style-name="common-al">
            <text:span text:style-name="nadrukvet">Ontvangst: </text:span>1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3A5711-94D2-4DA2-AB2A-46A2E6DB2A03" xlink:type="simple">http://www.nijmegen.nl/vergunningpagina/?guid=D53A5711-94D2-4DA2-AB2A-46A2E6DB2A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8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rik van Lentlaan 9 te Lent: een deel van betrekken van het achterste deel van de garage bij de woon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84</meta:user-defined>
    <meta:user-defined meta:name="OVERHEIDop.GmbID/DC.identifier">gmb-2017-2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S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20.16 431012.95</meta:user-defined>
    <meta:user-defined meta:name="OVERHEIDop.versieInformatie"/>
  </office:meta>
</office:document-meta>
</file>