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ude Heselaan 186 te Nijmegen: kappen van 1 berk op de parkeerplaats van q-pa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17</text:p>
            <text:p text:style-name="common-al">
            <text:span text:style-name="nadrukvet">Omschrijving: </text:span>kappen van 1 berk op de parkeerplaats van q-park (Eerste Oude Heselaan 186 te Nijmegen)</text:p>
            <text:p text:style-name="common-al">
            <text:span text:style-name="nadrukvet">Activiteiten: </text:span>Kappen; </text:p>
            <text:p text:style-name="common-al">
            <text:span text:style-name="nadrukvet">Zaaknummer: </text:span>W.Z17.101742.01</text:p>
            <text:p text:style-name="common-al">
            <text:span text:style-name="nadrukvet">Product: </text:span>omgevingsvergunning</text:p>
            <text:p text:style-name="common-al">
            <text:span text:style-name="nadrukvet">Ontvangst: </text:span>10-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6F1829-9155-447C-8D90-6F435F9A8E8E" xlink:type="simple">http://www.nijmegen.nl/vergunningpagina/?guid=566F1829-9155-447C-8D90-6F435F9A8E8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18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8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8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Oude Heselaan 186 te Nijmegen: kappen van 1 berk op de parkeerplaats van q-pa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183</meta:user-defined>
    <meta:user-defined meta:name="OVERHEIDop.GmbID/DC.identifier">gmb-2017-25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PE 2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38.07 428557.6</meta:user-defined>
    <meta:user-defined meta:name="OVERHEIDop.versieInformatie"/>
  </office:meta>
</office:document-meta>
</file>