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eldamlaan 37 en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1990</text:span></text:p>
            <text:p><text:span text:style-name="functie">Datum indiening: 12 december 2016</text:span></text:p>
            <text:p><text:span text:style-name="functie">Omschrijving: kappen van diverse bomen in de openbare ruimte in het kader van onderhoud</text:span></text:p>
            <text:p><text:span text:style-name="functie">Adres: Weldamlaan 37 en 39</text:span></text:p>
            <text:p><text:span text:style-name="functie">Activiteiten: Aanleggen, Kappen </text:span></text:p>
            <text:p><text:span text:style-name="functie">Besluit: Besluit verlenging behandeltermijn</text:span></text:p>
            <text:p><text:span text:style-name="functie">Datum besluit: 2 februar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8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eldamlaan 37 e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82</meta:user-defined>
    <meta:user-defined meta:name="OVERHEIDop.GmbID/DC.identifier">gmb-2017-2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X 39</meta:user-defined>
    <meta:user-defined meta:name="OVERHEIDop.woonplaats">Arnhem</meta:user-defined>
    <meta:user-defined meta:name="OVERHEIDop.straatnaam">Welda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02 444386</meta:user-defined>
    <meta:user-defined meta:name="OVERHEIDop.versieInformatie"/>
  </office:meta>
</office:document-meta>
</file>