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Arnhem, het Gelders Huis kad. sectie: O nr: 82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Burgemeester en wethouders maken bekend dat zij de beslistermijn voor de volgende aanvraag voor een omgevingsvergunning hebben verlengd.</text:span></text:p>
            <text:p><text:span text:style-name="functie"/></text:p>
            <text:p><text:span text:style-name="functie"/></text:p>
            <text:p><text:span text:style-name="functie">Zaakid: 195231555</text:span></text:p>
            <text:p><text:span text:style-name="functie">Datum indiening: 7 december 2016</text:span></text:p>
            <text:p><text:span text:style-name="functie">Omschrijving: het wijzigen van de gevels van parkeergarage Prinsenhof C</text:span></text:p>
            <text:p><text:span text:style-name="functie">Adres: Arnhem, het Gelders Huis kad. sectie: O nr: 8213</text:span></text:p>
            <text:p><text:span text:style-name="functie">Activiteiten: Bouwen </text:span></text:p>
            <text:p><text:span text:style-name="functie">Besluit: Besluit verlenging behandeltermijn</text:span></text:p>
            <text:p><text:span text:style-name="functie">Datum besluit: 2 februari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5176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176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176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Arnhem, het Gelders Huis kad. sectie: O nr: 82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176</meta:user-defined>
    <meta:user-defined meta:name="OVERHEIDop.GmbID/DC.identifier">gmb-2017-251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CH 25</meta:user-defined>
    <meta:user-defined meta:name="OVERHEIDop.woonplaats">Arnhem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97 443410</meta:user-defined>
    <meta:user-defined meta:name="OVERHEIDop.versieInformatie"/>
  </office:meta>
</office:document-meta>
</file>